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 Richtstraat 1, Verlengen beslistermijn, Omgevingsvergunning, legalisatie bestaan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im Richtstraat 1, 5221 JB 's-Hertogenbosch, Verzoeklocatie 2026061502164</text:p>
            <text:p text:style-name="common-al">
            <text:span text:style-name="nadrukvet">Omschrijving:</text:span> legalisatie bestaande carport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501561</text:p>
            <text:p text:style-name="common-al">
            <text:span text:style-name="nadrukvet">Uiterste beslisdatum: 21 september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660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0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0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015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m Richtstraat 1, Verlengen beslistermijn, Omgevingsvergunning, legalisatie bestaande carpor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6608</meta:user-defined>
    <meta:user-defined meta:name="OVERHEIDop.GmbID/DC.identifier">gmb-2026-366608</meta:user-defined>
    <meta:user-defined meta:name="OVERHEIDop.versieInformatie"/>
  </office:meta>
</office:document-meta>
</file>