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he Barn voor het inrichten en gebruiken van een terras op de locatie Achter de Waag 20, 2801J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The Barn mag een terras inrichten en gebruiken op de locatie Achter de Waag 20, 2801JA Gouda.</text:p>
            <text:p text:style-name="common-al">De vergunning is verzonden op 28-07-2026. Het zaaknummer van de vergunning is 1690662.</text:p>
            <text:p text:style-name="common-al">Heeft u vragen of opmerkingen over dit besluit of wilt u dit inzien? Dan kunt u ons bellen op telefoonnummer 14 0182. Vraag naar Team Vergunningen en Veiligheid.</text:p>
            <text:p text:style-name="last-al">Als u het niet eens bent met het besluit, kunt u binnen 6 weken na 28-07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660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0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0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1696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The Barn voor het inrichten en gebruiken van een terras op de locatie Achter de Waag 20, 2801JA Gouda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602</meta:user-defined>
    <meta:user-defined meta:name="OVERHEIDop.GmbID/DC.identifier">gmb-2026-366602</meta:user-defined>
    <meta:user-defined meta:name="OVERHEIDop.versieInformatie"/>
  </office:meta>
</office:document-meta>
</file>