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5 informatieborden en 1 landfoto t.b.v. 't Burgerpad, Oude Kom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bben wij een aanvraag voor een Omgevingsvergunning ontvangen. De aanvraag is geregistreerd onder nummer Z2025-00001430. De vergunning is aangevraagd voor een het plaatsen van 5 informatieborden en 1 landfoto t.b.v. 't Burgerpad op locatie Oude Kom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0</meta:user-defined>
    <meta:user-defined meta:name="DCTERMS.abstract">Betreft: aanvraag op locatie Oude Kom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5 informatieborden en 1 landfoto t.b.v. 't Burgerpad, Oude Kom te Volen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66</meta:user-defined>
    <meta:user-defined meta:name="OVERHEIDop.GmbID/DC.identifier">gmb-2026-3666</meta:user-defined>
    <meta:user-defined meta:name="OVERHEIDop.versieInformatie"/>
  </office:meta>
</office:document-meta>
</file>