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en het aan Proosbroekweg 12 5688J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7-2026 een omgevingsvergunning verleend. De gemeente geeft hiermee toestemming voor het verbouwen van een woning en het aan Proosbroekweg 12 5688JH Oirschot. Het kenmerk van de gemeente voor deze zaak is 0823822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659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2271</meta:user-defined>
    <meta:user-defined meta:name="DCTERMS.abstract">verbouwen van een woning en het</meta:user-defined>
    <dc:language>nl</dc:language>
    <meta:user-defined meta:name="OVERHEIDop.locatietype/OVERHEIDop.gebiedsmarkering">Vlak</meta:user-defined>
    <meta:user-defined meta:name="DC.title">Vergunning voor het verbouwen van een woning en het aan Proosbroekweg 12 5688JH Oirschot</meta:user-defined>
    <meta:user-defined meta:name="DCTERMS.W3CDTF/DCTERMS.available">2026-07-30</meta:user-defined>
    <meta:user-defined meta:name="DCTERMS.W3CDTF/OVERHEIDop.jaargang">2026</meta:user-defined>
    <meta:user-defined meta:name="OVERHEIDop.publicationIssue">366596</meta:user-defined>
    <meta:user-defined meta:name="OVERHEIDop.GmbID/DC.identifier">gmb-2026-366596</meta:user-defined>
    <meta:user-defined meta:name="OVERHEIDop.versieInformatie"/>
  </office:meta>
</office:document-meta>
</file>