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uis van Sint Waalwijk, Raadhuisplein 2, 5141 KG Waal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Evenement, Huis van Sint Waalwijk</text:p>
            <text:p text:style-name="common-al">
            
          </text:p>
            <text:p text:style-name="common-al">De burgemeester van Waalwijk maakt bekend een vergunning te verlenen voor het organiseren van het evenement het Huis van Sint Waalwijk. Het evenement zal plaatsvinden van maandag 16 november 2026 t/m zondag 29 november 2026, tussen tijden vanaf 9.00 uur t/m 18.00 uur, in het huis van Waalwijk, op de locatie Raadhuisplein 2 in Waalwijk</text:p>
            <text:p text:style-name="common-al">
            
          </text:p>
            <text:p text:style-name="common-al">Het college van Waalwijk verleent ontheffing van het verbod om geluidhinder te veroorzaken tijdens dit evenement.</text:p>
            <text:p text:style-name="common-al">De aanvraag is geregistreerd onder zaaknummer WWK-2026-017207</text:p>
            <text:p text:style-name="common-al">
            
          </text:p>
            <text:p text:style-name="common-al">Het besluit is op 28 juli 2026 bekend gemaakt.</text:p>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text:p>
            <text:p text:style-name="common-al">uitgeprinte versie van deze stukken.</text:p>
            <text:p text:style-name="common-al">
            
          </text:p>
            <text:p text:style-name="common-al">
            
          </text:p>
            <text:p text:style-name="common-al">
            <text:span text:style-name="nadrukvet">Procedure</text:span>
          </text:p>
            <text:p text:style-name="common-al">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text:p>
            <text:p text:style-name="common-al">omschrijving van het besluit waartegen het bezwaar is gericht en de gronden van het bezwaar. Het bezwaar moet u richten aan de beslissende instantie en</text:p>
            <text:p text:style-name="common-al">indienen bij (tenzij anders in de publicatie staat vermeld) de commissie Bezwaarschriften, Postbus 10150, 5140 GB Waalwijk. Een bezwaarschrift heeft</text:p>
            <text:p text:style-name="common-al">geen schorsende werking. Als er sprake is van een spoedeisende zaak, kunt u tegelijkertijd een verzoek om een voorlopige voorziening indienen bij de</text:p>
            <text:p text:style-name="common-al">Voorzieningenrechter bij de rechtbank Zeeland-West Brabant, Cluster Bestuursrecht, Postbus 90006, 4800 PA Breda. Meer leest u op</text:p>
            <text:p text:style-name="common-al">www.waalwijk.nl/bezwaar.</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59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207</meta:user-defined>
    <dc:language>nl</dc:language>
    <meta:user-defined meta:name="OVERHEIDop.locatietype/OVERHEIDop.gebiedsmarkering">Punt</meta:user-defined>
    <meta:user-defined meta:name="DC.title">Besluit evenement, Huis van Sint Waalwijk, Raadhuisplein 2, 5141 KG Waalwijk</meta:user-defined>
    <meta:user-defined meta:name="DCTERMS.W3CDTF/DCTERMS.available">2026-07-31</meta:user-defined>
    <meta:user-defined meta:name="DCTERMS.W3CDTF/OVERHEIDop.jaargang">2026</meta:user-defined>
    <meta:user-defined meta:name="OVERHEIDop.publicationIssue">366593</meta:user-defined>
    <meta:user-defined meta:name="OVERHEIDop.GmbID/DC.identifier">gmb-2026-366593</meta:user-defined>
    <meta:user-defined meta:name="OVERHEIDop.versieInformatie"/>
  </office:meta>
</office:document-meta>
</file>