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tellen en exploiteren van verwarmingsketels (tijdelijk 10 jaar), Warmoeziersstraat/Burgemeester Jansenlaan ongenummer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opstellen en exploiteren van verwarmingsketels (tijdelijk 10 jaar) op locatie Warmoeziersstraat/Burgemeester Jansenlaan ongenummerd, Zwijn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september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59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9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9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170</meta:user-defined>
    <meta:user-defined meta:name="DCTERMS.abstract">Betreft:  Besluit op locatie Warmoeziersstraat/Burgemeester Jansenlaan ongenummerd, Zwijndrecht</meta:user-defined>
    <dc:language>nl</dc:language>
    <meta:user-defined meta:name="OVERHEIDop.locatietype/OVERHEIDop.gebiedsmarkering">Vlak</meta:user-defined>
    <meta:user-defined meta:name="DC.title">Toestemming voor het opstellen en exploiteren van verwarmingsketels (tijdelijk 10 jaar), Warmoeziersstraat/Burgemeester Jansenlaan ongenummerd, Zwijndrecht</meta:user-defined>
    <meta:user-defined meta:name="DCTERMS.W3CDTF/DCTERMS.available">2026-07-30</meta:user-defined>
    <meta:user-defined meta:name="DCTERMS.W3CDTF/OVERHEIDop.jaargang">2026</meta:user-defined>
    <meta:user-defined meta:name="OVERHEIDop.publicationIssue">366591</meta:user-defined>
    <meta:user-defined meta:name="OVERHEIDop.GmbID/DC.identifier">gmb-2026-366591</meta:user-defined>
    <meta:user-defined meta:name="OVERHEIDop.versieInformatie"/>
  </office:meta>
</office:document-meta>
</file>