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el Chiringuito, Klaregroetweg 3, 1723 PW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el Chiringuito</text:p>
            <text:p text:style-name="common-al">Locatie: Klaregroetweg 3, 1723 PW in Noord-Scharwoude</text:p>
            <text:p text:style-name="common-al">Zaaknummer: 1251229</text:p>
            <text:p text:style-name="common-al">Verzonden op: 28 juli 2026</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658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8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8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51229</meta:user-defined>
    <dc:language>nl</dc:language>
    <meta:user-defined meta:name="OVERHEIDop.locatietype/OVERHEIDop.gebiedsmarkering">Punt</meta:user-defined>
    <meta:user-defined meta:name="DC.title">Verleende commerciële Alcoholwetvergunning, el Chiringuito, Klaregroetweg 3, 1723 PW in Noord-Scharwoude</meta:user-defined>
    <meta:user-defined meta:name="DCTERMS.W3CDTF/DCTERMS.available">2026-07-30</meta:user-defined>
    <meta:user-defined meta:name="DCTERMS.W3CDTF/OVERHEIDop.jaargang">2026</meta:user-defined>
    <meta:user-defined meta:name="OVERHEIDop.publicationIssue">366586</meta:user-defined>
    <meta:user-defined meta:name="OVERHEIDop.GmbID/DC.identifier">gmb-2026-366586</meta:user-defined>
    <meta:user-defined meta:name="OVERHEIDop.versieInformatie"/>
  </office:meta>
</office:document-meta>
</file>