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De Timpe 43 A, 8561 EA Balk: verleende omgevingsvergunning (BOPA) voor het realiseren van een woning in de bestaande loods. (Z.851493)</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omgevingsvergunning verleend voor de De Timpe 43 A, 8561 EA Balk. De vergunning omvat het realiseren van een woning in de bestaande loods.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65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1493</meta:user-defined>
    <dc:language>nl</dc:language>
    <meta:user-defined meta:name="DC.title">De Timpe 43 A, 8561 EA Balk: verleende omgevingsvergunning (BOPA) voor het realiseren van een woning in de bestaande loods. (Z.851493)</meta:user-defined>
    <meta:user-defined meta:name="OVERHEIDop.datumEindeReactietermijn">2026-02-26</meta:user-defined>
    <meta:user-defined meta:name="OVERHEIDop.TilID/OVERHEIDop.terinzageleggingOP">til-2026-2573</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757</meta:user-defined>
    <meta:user-defined meta:name="OVERHEIDop.publicationIssue">36658</meta:user-defined>
    <meta:user-defined meta:name="OVERHEIDop.GmbID/DC.identifier">gmb-2026-36658</meta:user-defined>
    <meta:user-defined meta:name="OVERHEIDop.versieInformatie"/>
  </office:meta>
</office:document-meta>
</file>