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vakantie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tichting vakantie avondvierdaags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7 juni 2026 een verzoek ontvangen om Stichting vakantie avondvierdaagse te mogen organiseren.</text:p>
            <text:p text:style-name="common-al">De Burgemeester van Rotterdam heeft op 28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Prins Hendrikstraat in Hoek van Holland te Rotterdam</text:p>
            <text:p text:style-name="common-al">Datum:</text:p>
            <text:p text:style-name="common-al">dinsdag 18 t/m donderddag 20 augustus 2026 van 15:00 uur tot 22:00 uur en op vrijdag 21 augustus 2026 van 15:00 uur tot 23:00 uur</text:p>
            <text:p text:style-name="common-al"/>
            <text:p text:style-name="common-al">Kenmerk: <text:span text:style-name="nadrukvet">3819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57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7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8192-AVR26</meta:user-defined>
    <meta:user-defined meta:name="DCTERMS.abstract">Stichting vakantie avondvierdaagse</meta:user-defined>
    <dc:language>nl</dc:language>
    <meta:user-defined meta:name="OVERHEIDop.locatietype/OVERHEIDop.gebiedsmarkering">Adres</meta:user-defined>
    <meta:user-defined meta:name="DC.title">Stichting vakantie avondvierdaagse</meta:user-defined>
    <meta:user-defined meta:name="OVERHEIDop.datumEindeReactietermijn">2026-09-08</meta:user-defined>
    <meta:user-defined meta:name="OVERHEIDop.terinzageleggingBG">https://rotterdam.lokalebekendmakingen.nl/case/1:9822:303161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78</meta:user-defined>
    <meta:user-defined meta:name="OVERHEIDop.GmbID/DC.identifier">gmb-2026-366578</meta:user-defined>
    <meta:user-defined meta:name="OVERHEIDop.versieInformatie"/>
  </office:meta>
</office:document-meta>
</file>