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ustav Mahlerlaan 541E 1082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8-07-2026</text:p>
            <text:p text:style-name="common-al">Zaakadres: Gustav Mahlerlaan 541E 1082MK Amsterdam</text:p>
            <text:p text:style-name="common-al">Zaaknummer: Z2026-03304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304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5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304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ustav Mahlerlaan 541E 1082MK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73</meta:user-defined>
    <meta:user-defined meta:name="OVERHEIDop.GmbID/DC.identifier">gmb-2026-366573</meta:user-defined>
    <meta:user-defined meta:name="OVERHEIDop.versieInformatie"/>
  </office:meta>
</office:document-meta>
</file>