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samenvoegen van de voormalige winkel op de begane grond en de bovenwoning tot één grotere woning, Ooievaarstraat 105 1781VM Den Helder, Ooievaarstraat 105A 1781V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Ooievaarstraat 105 1781VM Den Helder, Ooievaarstraat 105A 1781VM Den Helder, samenvoegen van de voormalige winkel op de begane grond en de bovenwoning tot één grotere woning</text:p>
            <text:p text:style-name="common-al">Verzenddatum: 28-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65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7-0101</meta:user-defined>
    <meta:user-defined meta:name="DCTERMS.abstract">samenvoegen van de voormalige winkel op de begane grond en de bovenwoning tot één groter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vergunningsvrij, samenvoegen van de voormalige winkel op de begane grond en de bovenwoning tot één grotere woning, Ooievaarstraat 105 1781VM Den Helder, Ooievaarstraat 105A 1781VM Den Helder</meta:user-defined>
    <meta:user-defined meta:name="DCTERMS.W3CDTF/DCTERMS.available">2026-07-30</meta:user-defined>
    <meta:user-defined meta:name="DCTERMS.W3CDTF/OVERHEIDop.jaargang">2026</meta:user-defined>
    <meta:user-defined meta:name="OVERHEIDop.publicationIssue">366571</meta:user-defined>
    <meta:user-defined meta:name="OVERHEIDop.GmbID/DC.identifier">gmb-2026-366571</meta:user-defined>
    <meta:user-defined meta:name="OVERHEIDop.versieInformatie"/>
  </office:meta>
</office:document-meta>
</file>