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PUB Event, Weide tot Vermaeck in Rhijnauw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0 juli 2026</text:p>
            <text:p text:style-name="common-al">Locatie: Weide tot Vermaeck in Rhijnauwen in Bunnik</text:p>
            <text:p text:style-name="common-al">Datum en tijdstip evenement: 28 augustus 2026 van 13:30 uur tot 16:30 uur</text:p>
            <text:p text:style-name="common-al">Zaaknummer: 1447753</text:p>
            <text:p text:style-name="common-al">Bestuursorgaan: college van burgemeester en wethouders</text:p>
            <text:p text:style-name="common-al">Datum akkoordmelding: 27 jul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65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PUB Event, Weide tot Vermaeck in Rhijnauwen in Bunni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65</meta:user-defined>
    <meta:user-defined meta:name="OVERHEIDop.GmbID/DC.identifier">gmb-2026-366565</meta:user-defined>
    <meta:user-defined meta:name="OVERHEIDop.versieInformatie"/>
  </office:meta>
</office:document-meta>
</file>