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, aan Lentseveld 10, 6663KM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ontving de gemeente een sloopmelding voor sloopmelding aan Lentseveld 10, 6663KM Lent. De melding is geregistreerd onder kenmerk Z2026-00004097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55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5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5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097</meta:user-defined>
    <meta:user-defined meta:name="DCTERMS.abstract">Betreft: Melding op locatie Lentseveld 10, 6663KM L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melding, aan Lentseveld 10, 6663KM Len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56</meta:user-defined>
    <meta:user-defined meta:name="OVERHEIDop.GmbID/DC.identifier">gmb-2026-366556</meta:user-defined>
    <meta:user-defined meta:name="OVERHEIDop.versieInformatie"/>
  </office:meta>
</office:document-meta>
</file>