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J.G. Sandbrinkstraat 22, 3901 EZ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J.G. Sandbrinkstraat 22, 3901 EZ Veenendaal</text:span>
          </text:p>
            <text:p text:style-name="common-al">De gemeente Veenendaal heeft een aanvraag voor een omgevingsvergunning ontvangen. De vergunning is op 28-07-2026 aangevraagd voor het vestigen van een espressobar/lunchroom met ondergeschikte detailhandel voor de locatie J.G. Sandbrinkstraat 22, 3901 EZ Veenendaal en is geregistreerd onder het nummer CLZ-00015540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uimtelijke Processen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66545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54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54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5540</meta:user-defined>
    <dc:language>nl</dc:language>
    <meta:user-defined meta:name="OVERHEIDop.locatietype/OVERHEIDop.gebiedsmarkering">Punt</meta:user-defined>
    <meta:user-defined meta:name="DC.title">Publicatie aanvraag omgevingsvergunning J.G. Sandbrinkstraat 22, 3901 EZ Veenendaal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545</meta:user-defined>
    <meta:user-defined meta:name="OVERHEIDop.GmbID/DC.identifier">gmb-2026-366545</meta:user-defined>
    <meta:user-defined meta:name="OVERHEIDop.versieInformatie"/>
  </office:meta>
</office:document-meta>
</file>