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arel de Grotelaan 7, 1861 KH Bergen (NH), het plaatsen van een erfafscheiding (hekwerk), verzenddatum 28 juli 2026 (Z2026-00003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53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3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3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32</meta:user-defined>
    <meta:user-defined meta:name="DCTERMS.abstract">Karel de Grotelaan 7, 1861 KH Bergen (NH), het plaatsen van een erfafscheiding (hekwerk), verzenddatum 28 juli 2026 (Z2026-00003732)</meta:user-defined>
    <dc:language>nl</dc:language>
    <meta:user-defined meta:name="OVERHEIDop.locatietype/OVERHEIDop.gebiedsmarkering">Vlak</meta:user-defined>
    <meta:user-defined meta:name="DC.title">Gemeente Bergen, aanvraag omgevingsvergunning (regulier) verleend, Karel de Grotelaan 7, 1861 KH Bergen (NH), het plaatsen van een erfafscheiding (hekwerk), verzenddatum 28 juli 2026 (Z2026-00003732)</meta:user-defined>
    <meta:user-defined meta:name="DCTERMS.W3CDTF/DCTERMS.available">2026-07-30</meta:user-defined>
    <meta:user-defined meta:name="DCTERMS.W3CDTF/OVERHEIDop.jaargang">2026</meta:user-defined>
    <meta:user-defined meta:name="OVERHEIDop.publicationIssue">366533</meta:user-defined>
    <meta:user-defined meta:name="OVERHEIDop.GmbID/DC.identifier">gmb-2026-366533</meta:user-defined>
    <meta:user-defined meta:name="OVERHEIDop.versieInformatie"/>
  </office:meta>
</office:document-meta>
</file>