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905M, Boesingheliede - plaatsen kozijn in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ozijn in de achtergevel</text:p>
            <text:p text:style-name="common-al">Zaaknummer: OD2025-0023073</text:p>
            <text:p text:style-name="common-al">DSO nummer: 2025092501752</text:p>
            <text:p text:style-name="common-al">Uitkomst besluit: verleend</text:p>
            <text:p text:style-name="common-al">Datum besluit: 22-01-2026</text:p>
            <text:p text:style-name="common-al">Bezwaar in te dienen tot en met: 05-03-2026</text:p>
            <text:p text:style-name="common-al">Namens: Gemeente Haarlemmermeer</text:p>
            <text:p text:style-name="common-al">Wilt u de gepubliceerde documenten behorende bij deze bekendmaking in zien, klik dan <text:a xlink:href="https://edataloket.odnzkg.nl/?q=%7B%22search%22%3A%22OD2025-002307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073</meta:user-defined>
    <meta:user-defined meta:name="DCTERMS.abstract">plaats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chipholweg 905M, Boesingheliede - plaatsen kozijn in achtergevel</meta:user-defined>
    <meta:user-defined meta:name="DCTERMS.W3CDTF/DCTERMS.available">2026-01-28</meta:user-defined>
    <meta:user-defined meta:name="DCTERMS.W3CDTF/OVERHEIDop.jaargang">2026</meta:user-defined>
    <meta:user-defined meta:name="OVERHEIDop.publicationIssue">36653</meta:user-defined>
    <meta:user-defined meta:name="OVERHEIDop.GmbID/DC.identifier">gmb-2026-36653</meta:user-defined>
    <meta:user-defined meta:name="OVERHEIDop.versieInformatie"/>
  </office:meta>
</office:document-meta>
</file>