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geluid tijdens een huwelijksfeest.</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6 een besluit genomen op de aanvraag met zaaknummer Z2026-00001871 voor een ontheffing geluid tijdens een huwelijksfeest op de locatie Goossenweg 4 in Hellendoorn. De ontheffing is verleend.</text:p>
            <text:p text:style-name="common-al">De ontheffing is geldig op:</text:p>
            <text:p text:style-name="common-al">• 28 oktober 2026 van 19:00 uur tot uiterlijk 29 oktober 2026 01: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652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2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2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871</meta:user-defined>
    <meta:user-defined meta:name="DCTERMS.abstract">Betreft: Beschikking op aanvraag voor een ontheffing geluid tijdens een huwelijksfeest op locatie Goossenweg 4 in Hellendoorn</meta:user-defined>
    <dc:language>nl</dc:language>
    <meta:user-defined meta:name="OVERHEIDop.locatietype/OVERHEIDop.gebiedsmarkering">Vlak</meta:user-defined>
    <meta:user-defined meta:name="DC.title">Kennisgeving besluit op aanvraag voor een ontheffing geluid tijdens een huwelijksfeest.</meta:user-defined>
    <meta:user-defined meta:name="DCTERMS.W3CDTF/DCTERMS.available">2026-07-30</meta:user-defined>
    <meta:user-defined meta:name="DCTERMS.W3CDTF/OVERHEIDop.jaargang">2026</meta:user-defined>
    <meta:user-defined meta:name="OVERHEIDop.publicationIssue">366529</meta:user-defined>
    <meta:user-defined meta:name="OVERHEIDop.GmbID/DC.identifier">gmb-2026-366529</meta:user-defined>
    <meta:user-defined meta:name="OVERHEIDop.versieInformatie"/>
  </office:meta>
</office:document-meta>
</file>