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verlen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het de volgende omgevingsvergunning op grond van de Omgevingswet heeft verleend:</text:p>
            <text:p text:style-name="common-al"/>
            <text:p text:style-name="common-al">• Hilbrands Laboratorium B.V., Kampsweg 27, Wijster: voor het ingeperkt gebruiken van genetisch gemodificeerde organismen bij een onderzoekslaboratorium,  </text:p>
            <text:p text:style-name="common-al">verzenddatum besluit: 22 juni 2026, Z2026-002665.</text:p>
            <text:p text:style-name="common-al"/>
            <text:p text:style-name="common-al">Inzage</text:p>
            <text:p text:style-name="common-al">Kennisgeving van het (ontwerp) besluit vindt plaats op www.officielebekendmakingen.nl. Daarnaast kunt u de informatie ook vinden op de website van de gemeente Midden-Drenthe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idden-Drenthe, postbus 24, 9410 AA Beilen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652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- verlenen omgevingsvergunning (Reguliere procedure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22</meta:user-defined>
    <meta:user-defined meta:name="OVERHEIDop.GmbID/DC.identifier">gmb-2026-366522</meta:user-defined>
    <meta:user-defined meta:name="OVERHEIDop.versieInformatie"/>
  </office:meta>
</office:document-meta>
</file>