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Mini-festival Venray Dementievriendelijk 19-09-2026 - zaaknummer Z2026-00006728.</text:p>
            <text:p text:style-name="common-al">Het besluit is verzonden op 28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5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728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Verleend - Schouwburgplein, Venray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21</meta:user-defined>
    <meta:user-defined meta:name="OVERHEIDop.GmbID/DC.identifier">gmb-2026-366521</meta:user-defined>
    <meta:user-defined meta:name="OVERHEIDop.versieInformatie"/>
  </office:meta>
</office:document-meta>
</file>