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tegenover Waalseweg 24, aanvraag evenementenvergunning Dorps BBQ en Koningsd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januari 2026 een aanvraag voor een evenementenvergunning ontvangen. De vergunning is aangevraagd voor de Dorps BBQ op 25 april van 17.00 tot 20.00 uur en Koningsdag op 27 april van 11.00 tot 20.00 uur tegenover Waalseweg 24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tegenover Waalseweg 24, aanvraag evenementenvergunning Dorps BBQ en Koningsdag</meta:user-defined>
    <meta:user-defined meta:name="DCTERMS.W3CDTF/DCTERMS.available">2026-01-28</meta:user-defined>
    <meta:user-defined meta:name="DCTERMS.W3CDTF/OVERHEIDop.jaargang">2026</meta:user-defined>
    <meta:user-defined meta:name="OVERHEIDop.publicationIssue">36652</meta:user-defined>
    <meta:user-defined meta:name="OVERHEIDop.GmbID/DC.identifier">gmb-2026-36652</meta:user-defined>
    <meta:user-defined meta:name="OVERHEIDop.versieInformatie"/>
  </office:meta>
</office:document-meta>
</file>