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rkhoutlaan 42A, 2161EM Lisse, het verbouwen van voormalig bedrijfs-/opslagruimte naar een woning. Kenmerk Z2026-00001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besloten om de beslistermijn voor de aanvraag met zaaknummer Z2026-00001562 te verlengen voor een periode van maximaal 6 weken. Dit betreft een omgevingsvergunning voor het verbouwen van voormalig bedrijfs-/opslagruimte naar een woning op locatie Berkhoutlaan 42A, 2161EM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65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62</meta:user-defined>
    <dc:language>nl</dc:language>
    <meta:user-defined meta:name="OVERHEIDop.locatietype/OVERHEIDop.gebiedsmarkering">Vlak</meta:user-defined>
    <meta:user-defined meta:name="DC.title">Verlengen beslistermijn omgevingsvergunning, Berkhoutlaan 42A, 2161EM Lisse, het verbouwen van voormalig bedrijfs-/opslagruimte naar een woning. Kenmerk Z2026-00001562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16</meta:user-defined>
    <meta:user-defined meta:name="OVERHEIDop.GmbID/DC.identifier">gmb-2026-366516</meta:user-defined>
    <meta:user-defined meta:name="OVERHEIDop.versieInformatie"/>
  </office:meta>
</office:document-meta>
</file>