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verwijderen van een glasleiding, aan De Rozenhaaf 3, 7207 MA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verwijderen van een glasleiding</text:p>
            <text:p text:style-name="common-al">- <text:span text:style-name="nadrukvet">Locatie: </text:span>Rozenhaaf 3, 7207 MA Zutphen</text:p>
            <text:p text:style-name="common-al">Gegevens van de aanvraag:</text:p>
            <text:p text:style-name="common-al">- <text:span text:style-name="nadrukvet">Datum ingekomen:</text:span> 28-07-2026</text:p>
            <text:p text:style-name="common-al">- <text:span text:style-name="nadrukvet">Zaaknummer:</text:span> 1337726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3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650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0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0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726</meta:user-defined>
    <meta:user-defined meta:name="DCTERMS.abstract">het verwijderen van een glasleiding</meta:user-defined>
    <dc:language>nl</dc:language>
    <meta:user-defined meta:name="OVERHEIDop.locatietype/OVERHEIDop.gebiedsmarkering">Vlak</meta:user-defined>
    <meta:user-defined meta:name="DC.title">Aanvraag omgevingsvergunning voor, het verwijderen van een glasleiding, aan De Rozenhaaf 3, 7207 MA Zutph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08</meta:user-defined>
    <meta:user-defined meta:name="OVERHEIDop.GmbID/DC.identifier">gmb-2026-366508</meta:user-defined>
    <meta:user-defined meta:name="OVERHEIDop.versieInformatie"/>
  </office:meta>
</office:document-meta>
</file>