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Frederik Helmersstraat 22 2032LS Haarlem, 0392-2026-0000134, het realiseren van een dakopbouw, ontvangen op 3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013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Frederik Helmersstraat 22 2032LS Haarlem, 0392-2026-0000134, het realiseren van een dakopbouw, ontvangen op 31-12-2025</meta:user-defined>
    <meta:user-defined meta:name="DCTERMS.W3CDTF/DCTERMS.available">2026-01-06</meta:user-defined>
    <meta:user-defined meta:name="DCTERMS.W3CDTF/OVERHEIDop.jaargang">2026</meta:user-defined>
    <meta:user-defined meta:name="OVERHEIDop.publicationIssue">3665</meta:user-defined>
    <meta:user-defined meta:name="OVERHEIDop.GmbID/DC.identifier">gmb-2026-3665</meta:user-defined>
    <meta:user-defined meta:name="OVERHEIDop.versieInformatie"/>
  </office:meta>
</office:document-meta>
</file>