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aken van een inrit op het perceel Vondellaan 6, 3818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inrit op het perceel Vondellaan 6, 3818 WP Amersfoort</text:span>
          </text:p>
            <text:p text:style-name="common-al">De Gemeente Amersfoort heeft op 27-05-2026 een aanvraag voor een omgevingsvergunning ontvangen voor het maken van een inrit op het perceel Vondellaan 6, 3818 WP Amersfoort, met kenmerk CLZ-000365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9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6559</meta:user-defined>
    <dc:language>nl</dc:language>
    <meta:user-defined meta:name="OVERHEIDop.locatietype/OVERHEIDop.gebiedsmarkering">Punt</meta:user-defined>
    <meta:user-defined meta:name="DC.title">Ontvangen aanvraag omgevingsvergunning voor het maken van een inrit op het perceel Vondellaan 6, 3818 WP Amersf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92</meta:user-defined>
    <meta:user-defined meta:name="OVERHEIDop.GmbID/DC.identifier">gmb-2026-366492</meta:user-defined>
    <meta:user-defined meta:name="OVERHEIDop.versieInformatie"/>
  </office:meta>
</office:document-meta>
</file>