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start verkoop bouwkavels woonveld 9 Westwaar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 maakt hierbij bekend voornemens te zijn om twee bouwkavels plaatselijk bekend als kavel 1 en 2, woonveld 9, project Westwaard  kadastraal bekend als gemeente Loon op Zand , sectie P, nummers 1570 en 1572, groot circa 525m² respectievelijk circa 570m², te verkopen ten behoeve van het ontwikkelen en realiseren van twee vrijstaande woningen. </text:p>
            <text:p text:style-name="common-al">Tot zondag 22 februari 2026, 12 uur kunnen geïnteresseerden zich inschrijven voor een bouwkavel. Indien er meerdere geïnteresseerden voor hetzelfde bouwkavel zijn, zal er bij de projectnotaris een loting plaatsvinden. </text:p>
            <text:p text:style-name="common-al">Informatie over deze verkoop en de daarbij bijbehorende stukken zijn te vinden op de website: <text:a xlink:href="http://www.woneninwestwaard.nl" xlink:type="simple"><text:span text:style-name="nadrukondlijn">www.woneninwestwaard.nl</text:span></text:a> </text:p>
            <text:p text:style-name="last-al">Met deze publicatie geeft de gemeente Loon op Zand uitvoering aan het arrest van de Hoge Raad d.d. 26 november 2021 (Didam-arrest ECLI:NL:HR: 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kondiging start verkoop bouwkavels woonveld 9 Westwaard te Kaatsheuv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48</meta:user-defined>
    <meta:user-defined meta:name="OVERHEIDop.GmbID/DC.identifier">gmb-2026-36648</meta:user-defined>
    <meta:user-defined meta:name="OVERHEIDop.versieInformatie"/>
  </office:meta>
</office:document-meta>
</file>