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de Kar 9 in Kl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voor de percelen aan de Kar 9 in Klarenbeek, kadastraal bekend als Voorst, sectie A, nummers 1210, 1825 en 2068.</text:p>
            <text:p text:style-name="al">De exploitant heeft het initiatief genomen tot het verbouwen van een bestaande schuur en loods tot schuurwoning en bed &amp; breakfast aan de Kar 9 in Klarenbeek.</text:p>
            <text:p text:style-name="tussenkopcur">Informatie</text:p>
            <text:p text:style-name="al">Over deze overeenkomst kunt u geen zienswijzen indienen. Voor een periode van twee weken, te weten van 30 juli 2026 tot en met 13 augustus 2026,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30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64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6-07-01</meta:user-defined>
    <meta:user-defined meta:name="OVERHEIDop.referentienummer">926497</meta:user-defined>
    <meta:user-defined meta:name="DCTERMS.alternative">Mededeling anterieure overeenkomst De Kar 9 in Klarenbeek</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anterieure overeenkomst de Kar 9 in Klarenbeek</meta:user-defined>
    <meta:user-defined meta:name="DCTERMS.W3CDTF/DCTERMS.available">2026-07-30</meta:user-defined>
    <meta:user-defined meta:name="DCTERMS.W3CDTF/OVERHEIDop.jaargang">2026</meta:user-defined>
    <meta:user-defined meta:name="OVERHEIDop.publicationIssue">366478</meta:user-defined>
    <meta:user-defined meta:name="OVERHEIDop.GmbID/DC.identifier">gmb-2026-366478</meta:user-defined>
    <meta:user-defined meta:name="OVERHEIDop.versieInformatie"/>
  </office:meta>
</office:document-meta>
</file>