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4 kantoorruimten naar 10 zelfstandige woonruimten Fokkerstraat 29-35, 2811E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Omgevingsdienst Midden-Holland (ODMH) namens gemeente Bodegraven-Reeuwijk besloten om de beslistermijn van de aanvraag met kenmerk 2026-00013969 voor het transformeren van 4 kantoorruimten naar 10 zelfstandige woonruimten op de locatie Fokkerstraat 29-35, 2811E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64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96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ransformeren van 4 kantoorruimten naar 10 zelfstandige woonruimten Fokkerstraat 29-35, 2811EN Reeu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74</meta:user-defined>
    <meta:user-defined meta:name="OVERHEIDop.GmbID/DC.identifier">gmb-2026-366474</meta:user-defined>
    <meta:user-defined meta:name="OVERHEIDop.versieInformatie"/>
  </office:meta>
</office:document-meta>
</file>