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IJsbaanlaan 2 2024AV Haarlem, 0392-2026-0094360, het kamperen ten behoeve van InHolland, op 24-08-2026 t/m 28-08-2026, verzonden 28-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47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7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7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94360</meta:user-defined>
    <meta:user-defined meta:name="DCTERMS.abstract">het kamperen ten behoeve van InHolland </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t.h.v. IJsbaanlaan 2 2024AV Haarlem, 0392-2026-0094360, het kamperen ten behoeve van InHolland, op 24-08-2026 t/m 28-08-2026, verzonden 28-07-2026</meta:user-defined>
    <meta:user-defined meta:name="DCTERMS.W3CDTF/DCTERMS.available">2026-07-30</meta:user-defined>
    <meta:user-defined meta:name="DCTERMS.W3CDTF/OVERHEIDop.jaargang">2026</meta:user-defined>
    <meta:user-defined meta:name="OVERHEIDop.publicationIssue">366470</meta:user-defined>
    <meta:user-defined meta:name="OVERHEIDop.GmbID/DC.identifier">gmb-2026-366470</meta:user-defined>
    <meta:user-defined meta:name="OVERHEIDop.versieInformatie"/>
  </office:meta>
</office:document-meta>
</file>