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09 oktober 2026 van 07:00 uur tot 15:00 uur, van Everdingenstraat 103, 2273 JM Voorburg - kenmerk 00002435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09 oktober 2026 van 07:00 uur tot 15:00 uur.</text:p>
            <text:p text:style-name="common-al">
            <text:span text:style-name="nadrukvet">Datum bekendmaking besluit: </text:span>28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64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35987</meta:user-defined>
    <dc:language>nl</dc:language>
    <meta:user-defined meta:name="OVERHEIDop.locatietype/OVERHEIDop.gebiedsmarkering">Punt</meta:user-defined>
    <meta:user-defined meta:name="DC.title">Vergunning verleend voor het plaatsen van een hijskraan op 09 oktober 2026 van 07:00 uur tot 15:00 uur, van Everdingenstraat 103, 2273 JM Voorburg - kenmerk 0000243598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67</meta:user-defined>
    <meta:user-defined meta:name="OVERHEIDop.GmbID/DC.identifier">gmb-2026-366467</meta:user-defined>
    <meta:user-defined meta:name="OVERHEIDop.versieInformatie"/>
  </office:meta>
</office:document-meta>
</file>