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Verbouwing woning , Laurentstraat 11, 6369CA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juli 2026 een besluit genomen op de aanvraag met zaaknummer Z2026-00000479 voor Verbouwing woning op locatie Laurentstraat 11, 6369CA Simpelvel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9 juli 2026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646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6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6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9</meta:user-defined>
    <meta:user-defined meta:name="DCTERMS.abstract">Betreft: Beschikking op aanvraag op locatie Laurentstraat 11, 6369CA Simpelveld</meta:user-defined>
    <dc:language>nl</dc:language>
    <meta:user-defined meta:name="DC.title">Besluit BOPA vergunning voor Verbouwing woning , Laurentstraat 11, 6369CA Simpelveld</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64</meta:user-defined>
    <meta:user-defined meta:name="OVERHEIDop.publicationIssue">366463</meta:user-defined>
    <meta:user-defined meta:name="OVERHEIDop.GmbID/DC.identifier">gmb-2026-366463</meta:user-defined>
    <meta:user-defined meta:name="OVERHEIDop.versieInformatie"/>
  </office:meta>
</office:document-meta>
</file>