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ransformeren van het pand tot 6 appartementen op het perceel Laurens Costerplein 14, 3817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ransformeren van het pand tot 6 appartementen op het perceel Laurens Costerplein 14, 3817 HH Amersfoort</text:span>
          </text:p>
            <text:p text:style-name="common-al">De Gemeente Amersfoort heeft op 27-07-2026 een aanvraag voor een omgevingsvergunning ontvangen voor het transformeren van het pand tot 6 appartementen op het perceel Laurens Costerplein 14, 3817 HH Amersfoort, met kenmerk CLZ-000390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46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6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6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9038</meta:user-defined>
    <dc:language>nl</dc:language>
    <meta:user-defined meta:name="OVERHEIDop.locatietype/OVERHEIDop.gebiedsmarkering">Punt</meta:user-defined>
    <meta:user-defined meta:name="DC.title">Ontvangen aanvraag omgevingsvergunning voor het transformeren van het pand tot 6 appartementen op het perceel Laurens Costerplein 14, 3817 HH Amersfoo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62</meta:user-defined>
    <meta:user-defined meta:name="OVERHEIDop.GmbID/DC.identifier">gmb-2026-366462</meta:user-defined>
    <meta:user-defined meta:name="OVERHEIDop.versieInformatie"/>
  </office:meta>
</office:document-meta>
</file>