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3 en Achterom 10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13 en Achterom 102, </text:span>verduurzamen en verbouwen panden en realiseren twee appartementen boven winkelruimte</text:p>
            <text:p text:style-name="common-al">
            <text:span text:style-name="nadrukcur">Ingediend 2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4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Noord 113 en Achterom 102 INGEDIENDE AANVRAAG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61</meta:user-defined>
    <meta:user-defined meta:name="OVERHEIDop.GmbID/DC.identifier">gmb-2026-366461</meta:user-defined>
    <meta:user-defined meta:name="OVERHEIDop.versieInformatie"/>
  </office:meta>
</office:document-meta>
</file>