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4 augustus 2026 tot en met 11 september 2026 ter hoogte van Etserstraat 34, 1445JR Purmerend</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melding plaatsen container van 24 augustus 2026 tot en met 11 september 2026 ter hoogte van Etserstraat 34, 1445JR Purmerend ontvangen. De melding is geregistreerd onder zaaknummer Z2026-0000314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45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145</meta:user-defined>
    <meta:user-defined meta:name="DCTERMS.abstract">Betreft: melding op locatie Etserstraat thv nr 34, 1445JR Purmerend</meta:user-defined>
    <dc:language>nl</dc:language>
    <meta:user-defined meta:name="OVERHEIDop.locatietype/OVERHEIDop.gebiedsmarkering">Vlak</meta:user-defined>
    <meta:user-defined meta:name="DC.title">Melding plaatsen container van 24 augustus 2026 tot en met 11 september 2026 ter hoogte van Etserstraat 34, 1445JR Purmerend</meta:user-defined>
    <meta:user-defined meta:name="DCTERMS.W3CDTF/DCTERMS.available">2026-07-30</meta:user-defined>
    <meta:user-defined meta:name="DCTERMS.W3CDTF/OVERHEIDop.jaargang">2026</meta:user-defined>
    <meta:user-defined meta:name="OVERHEIDop.publicationIssue">366459</meta:user-defined>
    <meta:user-defined meta:name="OVERHEIDop.GmbID/DC.identifier">gmb-2026-366459</meta:user-defined>
    <meta:user-defined meta:name="OVERHEIDop.versieInformatie"/>
  </office:meta>
</office:document-meta>
</file>