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toegangsbrug  op locatie Bovenberg 124, 2861 B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mgevingsvergunning ontvangen voor het vervangen van de toegangsbrug  op locatie Bovenberg 124, 2861 BD Bergambacht. De aanvraag is geregistreerd onder zaaknummer 193119590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45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59091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toegangsbrug  op locatie Bovenberg 124, 2861 BD Bergamba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58</meta:user-defined>
    <meta:user-defined meta:name="OVERHEIDop.GmbID/DC.identifier">gmb-2026-366458</meta:user-defined>
    <meta:user-defined meta:name="OVERHEIDop.versieInformatie"/>
  </office:meta>
</office:document-meta>
</file>