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edeeltelijk slopen en renoveren van de bestaande schuur op de locatie Verhammestraat 26 in Heemskerk, zaaknummer ODIJ-Z-26-183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gedeeltelijk slopen en renoveren van de bestaande schuur op de locatie Verhammestraat 2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645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5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gedeeltelijk slopen en renoveren van de bestaande schuur op de locatie Verhammestraat 26 in Heemskerk, zaaknummer ODIJ-Z-26-183084</meta:user-defined>
    <meta:user-defined meta:name="DCTERMS.W3CDTF/DCTERMS.available">2026-07-30</meta:user-defined>
    <meta:user-defined meta:name="DCTERMS.W3CDTF/OVERHEIDop.jaargang">2026</meta:user-defined>
    <meta:user-defined meta:name="OVERHEIDop.publicationIssue">366457</meta:user-defined>
    <meta:user-defined meta:name="OVERHEIDop.GmbID/DC.identifier">gmb-2026-366457</meta:user-defined>
    <meta:user-defined meta:name="OVERHEIDop.versieInformatie"/>
  </office:meta>
</office:document-meta>
</file>