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oogte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uli 2026 een besluit genomen op de aanvraag met zaaknummer Z2026-00002522 voor het bouwen van een woning op de locatie De Hoogte te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45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522</meta:user-defined>
    <meta:user-defined meta:name="DCTERMS.abstract">28 juli 2026 verleend voor het bouwen van een woning op de locatie De Hoogte te Wagenborgen.</meta:user-defined>
    <dc:language>nl</dc:language>
    <meta:user-defined meta:name="OVERHEIDop.locatietype/OVERHEIDop.gebiedsmarkering">Vlak</meta:user-defined>
    <meta:user-defined meta:name="DC.title">Kennisgeving besluit op aanvraag omgevingsvergunning De Hoogte te Wagenborg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6454</meta:user-defined>
    <meta:user-defined meta:name="OVERHEIDop.GmbID/DC.identifier">gmb-2026-366454</meta:user-defined>
    <meta:user-defined meta:name="OVERHEIDop.versieInformatie"/>
  </office:meta>
</office:document-meta>
</file>