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63212063id06ac71b-f7d6-47d2-ade6-d8334a9477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aanleg gehandicaptenparkeerplaats op kenteken, Grote Bickersstraat 7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Grote Bickersstraat 71 (parkeervaknummer 121098488739)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8.04716981132074mm"><draw:image xlink:href="Pictures/Afbeelding263212063id06ac71b-f7d6-47d2-ade6-d8334a9477b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45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5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5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Grote Bickersstraat 71 - Grote Bickersstraat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Grote Bickersstraat 71</meta:user-defined>
    <meta:user-defined meta:name="OVERHEIDop.verkeersbordcode">E6</meta:user-defined>
    <dc:language>nl</dc:language>
    <meta:user-defined meta:name="OVERHEIDop.locatietype/OVERHEIDop.gebiedsmarkering">Punt</meta:user-defined>
    <meta:user-defined meta:name="DC.title">Amsterdam Centrum, verkeersbesluit aanleg gehandicaptenparkeerplaats op kenteken, Grote Bickersstraat 71</meta:user-defined>
    <meta:user-defined meta:name="DCTERMS.W3CDTF/DCTERMS.available">2026-07-30</meta:user-defined>
    <meta:user-defined meta:name="DCTERMS.W3CDTF/OVERHEIDop.jaargang">2026</meta:user-defined>
    <meta:user-defined meta:name="OVERHEIDop.publicationIssue">366452</meta:user-defined>
    <meta:user-defined meta:name="OVERHEIDop.GmbID/DC.identifier">gmb-2026-366452</meta:user-defined>
    <meta:user-defined meta:name="OVERHEIDop.versieInformatie"/>
  </office:meta>
</office:document-meta>
</file>