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aco Scheltemastraat 5, 2597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erceel Taco Scheltemastraat 5 door het wijzigen van de functie van kantoorfunctie naar woonfunctie (zorg), het wijzigen van de gevels, het maken van een uitbouw en het intern renoveren</text:p>
            <text:p text:style-name="common-al"/>
            <text:p text:style-name="common-al">Ons kenmerk: VTH2025-354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co Scheltemastraat 5, 2597 CP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45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69</meta:user-defined>
    <meta:user-defined meta:name="DCTERMS.abstract">het veranderen van het perceel Taco Scheltemastraat 5 door het wijzigen van de functie van kantoorfunctie naar woonfunctie (zorg), het wijzigen van de gevels, het maken van een uitbouw en het intern renoveren</meta:user-defined>
    <dc:language>nl</dc:language>
    <meta:user-defined meta:name="DC.title">Omgevingsvergunning - Beschikking Verleend, Taco Scheltemastraat 5, 2597 CP 's-Gravenhage</meta:user-defined>
    <meta:user-defined meta:name="OVERHEIDop.datumEindeReactietermijn">2026-09-08</meta:user-defined>
    <meta:user-defined meta:name="OVERHEIDop.terinzageleggingBG">https://www.digitale-inzage.nl/Den%20Haag/dossier/9h-VC0vilUGwkCDUWuLmRg</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63</meta:user-defined>
    <meta:user-defined meta:name="OVERHEIDop.publicationIssue">366451</meta:user-defined>
    <meta:user-defined meta:name="OVERHEIDop.GmbID/DC.identifier">gmb-2026-366451</meta:user-defined>
    <meta:user-defined meta:name="OVERHEIDop.versieInformatie"/>
  </office:meta>
</office:document-meta>
</file>