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gebruik van de consistorie, behorend bij de voormalige kerk op het perceel, ten behoeve van een zelfstandige woonruimte op de locatie Purmerland 45  te Purmerland, ingekomen 3 juli 2026, DSO nummer 2026070300988, zaaknummer ODIJ-Z-26-1847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wijzigen van het gebruik van de consistorie, behorend bij de voormalige kerk op het perceel, ten behoeve van een zelfstandige woonruimte op de locatie Purmerland 45  te Purmerlan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8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6644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4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4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het gebruik van de consistorie, behorend bij de voormalige kerk op het perceel, ten behoeve van een zelfstandige woonruimte op de locatie Purmerland 45  te Purmerland, ingekomen 3 juli 2026, DSO nummer 2026070300988, zaaknummer ODIJ-Z-26-184776</meta:user-defined>
    <meta:user-defined meta:name="DCTERMS.W3CDTF/DCTERMS.available">2026-07-30</meta:user-defined>
    <meta:user-defined meta:name="DCTERMS.W3CDTF/OVERHEIDop.jaargang">2026</meta:user-defined>
    <meta:user-defined meta:name="OVERHEIDop.publicationIssue">366447</meta:user-defined>
    <meta:user-defined meta:name="OVERHEIDop.GmbID/DC.identifier">gmb-2026-366447</meta:user-defined>
    <meta:user-defined meta:name="OVERHEIDop.versieInformatie"/>
  </office:meta>
</office:document-meta>
</file>