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eugenstal aan Langendonksedijk 5 5688J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6 een omgevingsvergunning verleend. De gemeente geeft hiermee toestemming voor het bouwen van een zeugenstal aan Langendonksedijk 5 5688JS Oirschot. Het kenmerk van de gemeente voor deze zaak is 0823680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44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015</meta:user-defined>
    <meta:user-defined meta:name="DCTERMS.abstract">bouwen van een zeugenst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zeugenstal aan Langendonksedijk 5 5688JS Oirschot</meta:user-defined>
    <meta:user-defined meta:name="DCTERMS.W3CDTF/DCTERMS.available">2026-07-30</meta:user-defined>
    <meta:user-defined meta:name="DCTERMS.W3CDTF/OVERHEIDop.jaargang">2026</meta:user-defined>
    <meta:user-defined meta:name="OVERHEIDop.publicationIssue">366443</meta:user-defined>
    <meta:user-defined meta:name="OVERHEIDop.GmbID/DC.identifier">gmb-2026-366443</meta:user-defined>
    <meta:user-defined meta:name="OVERHEIDop.versieInformatie"/>
  </office:meta>
</office:document-meta>
</file>