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Scheidingsreed 1, 8433LX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een ontwerpbesluit genomen op de aanvraag met zaaknummer Z2026-00002199 voor een Alcoholwetvergunning op de locatie Scheidingsreed 1, 8433LX Haulerwijk. In het ontwerpbesluit wordt de vergunning verleend. Het ontwerpbesluit betreft:</text:p>
            <text:p text:style-name="common-al">aanvraag alcoholvergunning Voetbalclub Haulerwijk (uitgebreide procedure)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b87b2a47-1865-4547-bab2-78deaaf2a9c7" xlink:type="simple">http://jeleefomgeving.nl/inzien/002072117/b87b2a47-1865-4547-bab2-78deaaf2a9c7</text:a>.</text:p>
            <text:p text:style-name="common-al">De inzageperiode is zes weken en eindigt op 10 september 2026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64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1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Alcoholwetvergunning Scheidingsreed 1, 8433LX Haulerwijk</meta:user-defined>
    <meta:user-defined meta:name="OVERHEIDop.datumEindeReactietermijn">2026-09-10</meta:user-defined>
    <meta:user-defined meta:name="OVERHEIDop.terinzageleggingBG">https://jeleefomgeving.nl/inzien/002072117/b87b2a47-1865-4547-bab2-78deaaf2a9c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37</meta:user-defined>
    <meta:user-defined meta:name="OVERHEIDop.GmbID/DC.identifier">gmb-2026-366437</meta:user-defined>
    <meta:user-defined meta:name="OVERHEIDop.versieInformatie"/>
  </office:meta>
</office:document-meta>
</file>