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office:automatic-styles>
  <office:body>
    <office:text>
      <text:p text:style-name="new_page_staatscourant"/>
      <text:p text:style-name="single-kop-titel">Nadere regels en subsidiehoogte Peuteropvang en Voorschoolse Educatie Beekdaelen 2026</text:p>
      <text:section text:name="regeling_id1-3-2" text:style-name="regeling">
        <text:section text:name="aanhef_id1-3-2-1" text:style-name="aanhef">
          <text:section text:name="preambule_id1-3-2-1-1" text:style-name="preambule">
            <text:p text:style-name="al">Het college heeft besloten:</text:p>
            <text:list text:style-name="id1-3-2-1-1-2">
              <text:list-item text:style-override="id1-3-2-1-1-2-1">
                <text:number>1.</text:number>
                <text:p text:style-name="al">De nadere regels en subsidiehoogte Peuteropvang en Voorschoolse Educatie Beekdaelen 2026 met terugwerkende kracht tot 1 januari 2026 vast te stellen.</text:p>
              </text:list-item>
              <text:list-item text:style-override="id1-3-2-1-1-2-2">
                <text:number>2.</text:number>
                <text:p text:style-name="al">Kennis te nemen van de afwijkende bruto-ouderbijdrage voor locaties waar KDV regulier en VVE in het KDV wordt aangebo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Conform artikel 5 lid 1 en lid 2 van de Subsidieregeling Peuteropvang en Voorschoolse Educatie gemeente Beekdaelen 2024 worden een aantal componenten van de subsidie jaarlijks door het college vastgesteld. Het betreft de volgende componenten: </text:p>
            <text:p text:style-name="al"/>
            <text:list text:style-name="id1-3-2-2-1-4">
              <text:list-item text:style-override="id1-3-2-2-1-4-1">
                <text:number>a.</text:number>
                <text:p text:style-name="al">het maximum aantal te subsidiëren uren per peuter per jaar;</text:p>
              </text:list-item>
              <text:list-item text:style-override="id1-3-2-2-1-4-2">
                <text:number>b.</text:number>
                <text:p text:style-name="al">de maximum te subsidiëren kostprijs per uur voor Peuteropvang en voorschoolse educatie;</text:p>
              </text:list-item>
              <text:list-item text:style-override="id1-3-2-2-1-4-3">
                <text:number>c.</text:number>
                <text:p text:style-name="al">de bruto-ouderbijdrage;</text:p>
              </text:list-item>
              <text:list-item text:style-override="id1-3-2-2-1-4-4">
                <text:number>d.</text:number>
                <text:p text:style-name="al">de gemeentetoeslag;</text:p>
              </text:list-item>
              <text:list-item text:style-override="id1-3-2-2-1-4-5">
                <text:number>e.</text:number>
                <text:p text:style-name="al">de subsidie voor de extra uren VVE aanbod;</text:p>
              </text:list-item>
              <text:list-item text:style-override="id1-3-2-2-1-4-6">
                <text:number>f.</text:number>
                <text:p text:style-name="al">tarief pedagogisch beleidsmedewerker/coach voorschoolse educatie </text:p>
              </text:list-item>
              <text:list-item text:style-override="id1-3-2-2-1-4-7">
                <text:number>g.</text:number>
                <text:p text:style-name="al">kleinschaligheidstoeslag</text:p>
              </text:list-item>
              <text:list-item text:style-override="id1-3-2-2-1-4-8">
                <text:number>h.</text:number>
                <text:p text:style-name="al">kwaliteitsbudget</text:p>
              </text:list-item>
            </text:list>
            <text:p text:style-name="al">
            <text:span text:style-name="nadrukvet">a. het maximum aantal te subsidiëren uren per peuter per jaar 2026</text:span>
          </text:p>
            <text:p text:style-name="al">Voor wat betreft het maximum aantal te subsidiëren uren per peuter per jaar, worden 2 categorieën onderscheiden: </text:p>
            <text:p text:style-name="al"/>
            <text:list text:style-name="id1-3-2-2-1-8">
              <text:list-item text:style-override="id1-3-2-2-1-8-1">
                <text:number>1.</text:number>
                <text:p text:style-name="al">Voor peuters (van 2 tot 4 jaar) zonder een VVE-indicatie geldt een maximum van 320 uur Peuteropvang per jaar met een maximum van 6 uur per dag. </text:p>
              </text:list-item>
              <text:list-item text:style-override="id1-3-2-2-1-8-2">
                <text:number>2.</text:number>
                <text:p text:style-name="al">Voor peuters (van 2 tot 4 jaar) met een VVE-indicatie geldt een maximum van 640 uur voorschoolse educatie per jaar met een maximum van 6 uur per dag.</text:p>
              </text:list-item>
            </text:list>
            <text:p text:style-name="al">
            <text:span text:style-name="nadrukvet">b. maximum te subsidiëren kostprijs per uur voor Peuteropvang </text:span>
          </text:p>
            <text:p text:style-name="al">De maximum te subsidiëren kostprijs per uur voor Peuteropvang bedraagt in 2026 € 12,98 </text:p>
            <text:p text:style-name="al"/>
            <text:p text:style-name="al">
            <text:span text:style-name="nadrukvet">c. Bruto-ouderbijdrage </text:span>
          </text:p>
            <text:p text:style-name="al">Het normtarief voor de bruto-ouderbijdrage bedraagt in 2026 € 11,23 per uur. </text:p>
            <text:p text:style-name="al">Het koptarief is het verschil tussen de kostprijs en de bruto-ouderbijdrage. Het koptarief bedraagt in 2026 dus € 1,75 (€ 12,98 maximum te subsidiëren kostprijs minus € 11,23 aan bruto-ouderbijdrage). </text:p>
            <text:p text:style-name="al"/>
            <text:p text:style-name="al">Het koptarief is van toepassing op:</text:p>
            <text:list text:style-name="id1-3-2-2-1-17">
              <text:list-item text:style-override="id1-3-2-2-1-17-1">
                <text:number>-</text:number>
                <text:p text:style-name="al">maximaal 320 uur per jaar per peuter zonder VVE-indicatie met een gecontracteerd aanbod dat maximaal 6 uur per dag omvat en geen onderdeel is van een opvang aanbod dat meer uren per dag omvat</text:p>
              </text:list-item>
              <text:list-item text:style-override="id1-3-2-2-1-17-2">
                <text:number>-</text:number>
                <text:p text:style-name="al">maximaal 480 uur per jaar voor peuters met een VVE-indicatie</text:p>
              </text:list-item>
            </text:list>
            <text:p text:style-name="al">
            <text:span text:style-name="nadrukvet">Afwijkende bruto-ouderbijdrage KDV-aanbieders met gemengd aanbod</text:span>
          </text:p>
            <text:p text:style-name="al">Indien een aanbieder op één locatie zowel Voorschoolse Educatie binnen het kinderdagverblijf (KDV-VVE) als reguliere KDV-opvang aanbiedt, mag de door het college vastgestelde bruto-ouderbijdrage voor VVE afwijken van het normtarief. Dit wordt aangepast aan het uniforme uurtarief dat deze aanbieder voor de gehele organisatie hanteert, met een maximale afwijking van 5%.</text:p>
            <text:p text:style-name="al">Deze uitzondering is opgenomen om te voorkomen dat aanbieders hun interne tarievenstelsel moeten wijzigen en om het VVE-aanbod in Beekdaelen te vergroten, zodat ook ouders voor wie het klassieke Peuteropvang aanbod niet passend is, gebruik kunnen maken van VVE binnen het KDV met langere openingstijden.</text:p>
            <text:p text:style-name="al"/>
            <text:p text:style-name="al">Voor 2026 gelden de volgende bruto-ouderbijdragen:</text:p>
            <text:list text:style-name="id1-3-2-2-1-23">
              <text:list-item text:style-override="id1-3-2-2-1-23-1">
                <text:number>•</text:number>
                <text:p text:style-name="al">€ 11,23 per uur voor VVE binnen de Peuteropvang;</text:p>
              </text:list-item>
              <text:list-item text:style-override="id1-3-2-2-1-23-2">
                <text:number>•</text:number>
                <text:p text:style-name="al">€ 11,39 per uur voor VVE binnen een kinderdagverblijf bij aanbieders met een gemengd KDV-aanbod.</text:p>
              </text:list-item>
            </text:list>
            <text:p text:style-name="al">Het afwijkende tarief wordt, net als de overige tarieven, jaarlijks door het college vastgesteld.</text:p>
            <text:p text:style-name="al"/>
            <text:p text:style-name="al">
            <text:span text:style-name="nadrukvet">d. Gemeentetoeslag</text:span>
          </text:p>
            <text:p text:style-name="al">De maximale gemeentetoeslag is gelijk aan het maximaal uurtarief voor dagopvang bij een kindcentrum dat de Belastingdienst hanteert voor de kinderopvangtoeslag. </text:p>
            <text:p text:style-name="al">Voor 2026 is dit € 11,23. </text:p>
            <text:p text:style-name="al"/>
            <text:p text:style-name="al">Op deze toeslag wordt de (gemiddelde inkomensafhankelijke) ouderbijdrage in mindering gebracht:</text:p>
            <text:list text:style-name="id1-3-2-2-1-31">
              <text:list-item text:style-override="id1-3-2-2-1-31-1">
                <text:number>1.</text:number>
                <text:p text:style-name="al">Voor peuters zonder een VVE-indicatie geldt een gemiddelde inkomensafhankelijke ouderbijdrage van € 0,45. De gemeentetoeslag bedraagt hiermee € 10,79. </text:p>
              </text:list-item>
              <text:list-item text:style-override="id1-3-2-2-1-31-2">
                <text:number>2.</text:number>
                <text:p text:style-name="al">Voor peuters met een VVE-indicatie geldt een gemiddelde ouderbijdrage van € 0,45. De gemeentetoeslag bedraagt hiermee € 10,78.</text:p>
              </text:list-item>
            </text:list>
            <text:p text:style-name="al">
            <text:span text:style-name="nadrukvet">e. Subsidie extra uren VVE-aanbod</text:span>
          </text:p>
            <text:p text:style-name="al">De maximale subsidiebijdrage bedraagt in 2026 € 12,98 per uur. De VVE-subsidie is van toepassing op de extra 320 uur per jaar waarop VVE-peuters aanspraak kunnen maken, mits het VVE-aanbod van deze peuter over minimaal drie dagen verdeeld is.</text:p>
            <text:p text:style-name="al"/>
            <text:p text:style-name="al">In onderstaande figuur is de opbouw van de subsidiebijdrage per uur nader toegelicht: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VVE-indicatie</text:span>
                    </text:p>
                  </table:table-cell>
                  <table:table-cell table:style-name="cell_frame_all" table:number-rows-spanned="4" table:number-columns-spanned="2"/>
                  <table:table-cell table:style-name="cell_frame_all" table:number-rows-spanned="1" table:number-columns-spanned="2">
                    <text:p text:style-name="table_al">
                      <text:span text:style-name="nadrukvet">Wel VVE-indicatie</text:span>
                    </text:p>
                  </table:table-cell>
                </table:table-row>
                <table:table-row table:style-name="row">
                  <table:table-cell table:style-name="cell_frame_all" table:number-rows-spanned="3" table:number-columns-spanned="1">
                    <text:p text:style-name="table_al">
                      <text:span text:style-name="nadrukvet">Kinderopvangtoeslag</text:span>
                    </text:p>
                  </table:table-cell>
                  <table:table-cell table:style-name="cell_frame_all" table:number-rows-spanned="1" table:number-columns-spanned="1">
                    <text:p text:style-name="table_al">Maximaal 8 uur per week</text:p>
                  </table:table-cell>
                  <table:table-cell table:style-name="cell_frame_all" table:number-rows-spanned="1" table:number-columns-spanned="1">
                    <text:p text:style-name="table_al">Uur 1 tot en met maximaal 12 per week</text:p>
                  </table:table-cell>
                  <table:table-cell table:style-name="cell_frame_all" table:number-rows-spanned="1" table:number-columns-spanned="1">
                    <text:p text:style-name="table_al">Uur 9 tot en met 16 per week</text:p>
                  </table:table-cell>
                </table:table-row>
                <table:table-row table:style-name="row">
                  <table:table-cell table:style-name="cell_frame_all" table:number-rows-spanned="1" table:number-columns-spanned="1">
                    <text:p text:style-name="table_al">Koptarief € 1,75</text:p>
                  </table:table-cell>
                  <table:table-cell table:style-name="cell_frame_all" table:number-rows-spanned="1" table:number-columns-spanned="1">
                    <text:p text:style-name="table_al">Koptarief € 1,75</text:p>
                  </table:table-cell>
                  <table:table-cell table:style-name="cell_frame_all" table:number-rows-spanned="2" table:number-columns-spanned="1">
                    <text:p text:style-name="table_al">Extra VVE subsidie</text:p>
                    <text:p text:style-name="table_al">€ 12,98</text:p>
                  </table:table-cell>
                </table:table-row>
                <table:table-row table:style-name="row">
                  <table:table-cell table:style-name="cell_frame_all" table:number-rows-spanned="1" table:number-columns-spanned="1">
                    <text:p text:style-name="table_al">Kinderopvangtoeslag plus inkomensafhankelijke</text:p>
                    <text:p text:style-name="table_al">ouderbijdrage € 11,23</text:p>
                  </table:table-cell>
                  <table:table-cell table:style-name="cell_frame_all" table:number-rows-spanned="1" table:number-columns-spanned="1">
                    <text:p text:style-name="table_al">Kinderopvangtoeslag plus inkomensafhankelijke ouderbijdrage € 11,2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4" table:number-columns-spanned="1">
                    <text:p text:style-name="table_al">
                      <text:span text:style-name="nadrukvet">Geen kinderopvangtoeslag</text:span>
                    </text:p>
                  </table:table-cell>
                  <table:table-cell table:style-name="cell_frame_all" table:number-rows-spanned="1" table:number-columns-spanned="1">
                    <text:p text:style-name="table_al">Maximaal 8 uur per week</text:p>
                  </table:table-cell>
                  <table:table-cell table:style-name="cell_frame_all" table:number-rows-spanned="4" table:number-columns-spanned="2"/>
                  <table:table-cell table:style-name="cell_frame_all" table:number-rows-spanned="1" table:number-columns-spanned="1">
                    <text:p text:style-name="table_al">Uur 1 tot en met 8 per week</text:p>
                  </table:table-cell>
                  <table:table-cell table:style-name="cell_frame_all" table:number-rows-spanned="1" table:number-columns-spanned="1">
                    <text:p text:style-name="table_al">Uur 9 tot en met 16 per week</text:p>
                  </table:table-cell>
                </table:table-row>
                <table:table-row table:style-name="row">
                  <table:table-cell table:style-name="cell_frame_all" table:number-rows-spanned="1" table:number-columns-spanned="1">
                    <text:p text:style-name="table_al">Koptarief € 1,75</text:p>
                  </table:table-cell>
                  <table:table-cell table:style-name="cell_frame_all" table:number-rows-spanned="1" table:number-columns-spanned="1">
                    <text:p text:style-name="table_al">Koptarief € 1,75</text:p>
                  </table:table-cell>
                  <table:table-cell table:style-name="cell_frame_all" table:number-rows-spanned="3" table:number-columns-spanned="1">
                    <text:p text:style-name="table_al">Extra VVE subsidie</text:p>
                    <text:p text:style-name="table_al">€ 12,98</text:p>
                  </table:table-cell>
                </table:table-row>
                <table:table-row table:style-name="row">
                  <table:table-cell table:style-name="cell_frame_all" table:number-rows-spanned="1" table:number-columns-spanned="1">
                    <text:p text:style-name="table_al">Gemeentetoeslag €10,78</text:p>
                  </table:table-cell>
                  <table:table-cell table:style-name="cell_frame_all" table:number-rows-spanned="1" table:number-columns-spanned="1">
                    <text:p text:style-name="table_al">Gemeentetoeslag € 10,79</text:p>
                  </table:table-cell>
                </table:table-row>
                <table:table-row table:style-name="row">
                  <table:table-cell table:style-name="cell_frame_all" table:number-rows-spanned="1" table:number-columns-spanned="1">
                    <text:p text:style-name="table_al">Gemiddelde inkomensafhankelijke ouderbijdrage € 0,45</text:p>
                  </table:table-cell>
                  <table:table-cell table:style-name="cell_frame_all" table:number-rows-spanned="1" table:number-columns-spanned="1">
                    <text:p text:style-name="table_al">Ouderbijdrage € 0,45</text:p>
                  </table:table-cell>
                </table:table-row>
              </table:table>
              <text:p text:style-name="table_bottom"/>
            </text:section>
            <text:p text:style-name="al"/>
            <text:p text:style-name="al">
            <text:span text:style-name="nadrukvet">f. Tarief pedagogisch beleidsmedewerker/coach voorschoolse educatie</text:span>
          </text:p>
            <text:p text:style-name="al">Het maximale uurtarief bedraagt € 72,35, dit blijft hetzelfde tarief als in 2025 en wordt niet mee geïndexeerd. </text:p>
            <text:p text:style-name="al">De inzet per peuter met een VVE-indicatie bedraagt 10 uur per jaar.</text:p>
            <text:p text:style-name="al">Het aantal peuters met een VVE-indicatie wordt vastgesteld door het gemiddelde te nemen van het aantal peuters met een VVE-indicatie per 1 april en 1 oktober van het voorliggende kalenderjaar. </text:p>
            <text:p text:style-name="al"/>
            <text:p text:style-name="al">
            <text:span text:style-name="nadrukvet">g. Kleinschaligheidstoeslag</text:span>
          </text:p>
            <text:p text:style-name="al">De gemeente Beekdaelen bestaat uit 15 kernen waarvan er 10 beschikken over een basisschool. In sommige kernen met een basisschool wonen niet voldoende peuters om met inachtneming van de geldende tarieven een rendabele Peuteropvang/voorschoolse educatie te kunnen uitvoeren. Om te stimuleren dat het aanbod Peuteropvang en voorschoolse educatie in deze kleine kernen toch zoveel mogelijk behouden blijft en dat ouders in deze kernen voor een gelijk bedrag als anderen in onze gemeente gebruik kunnen maken van voorschools ontwikkelingsaanbod in de eigen kern is –als vorm van maatwerk en op tijdelijke basis- op aanvraag van de aanbieder van Peuteropvang en het geldende subsidieplafond een kleinschaligheidstoeslag op maat mogelijk.</text:p>
            <text:p text:style-name="al"/>
            <text:p text:style-name="al">
            <text:span text:style-name="nadrukvet">h. Kwaliteitsbudget</text:span>
          </text:p>
            <text:p text:style-name="al">Het kwaliteitsbudget bedraagt € 1.000,00 per horizontale VVE-groep per locatie die in het LRK als VVE-locatie geregistreerd staa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5 lid 1 en lid 2 van de Subsidieregeling Peuteropvang en Voorschoolse Educatie gemeente Beekdaelen 2024]|[https://lokaleregelgeving.overheid.nl/CVDR714292/1#artikel_5</meta:user-defined>
    <meta:user-defined meta:name="OVERHEIDop.referentienummer">Z/25/215354</meta:user-defined>
    <meta:user-defined meta:name="DCTERMS.alternative">Nadere regels en subsidiehoogte Peuteropvang en Voorschoolse Educatie Beekdaelen 2026</meta:user-defined>
    <dc:language>nl</dc:language>
    <meta:user-defined meta:name="OVERHEIDop.locatietype/OVERHEIDop.gebiedsmarkering">Gemeente</meta:user-defined>
    <meta:user-defined meta:name="DC.title">Nadere regels en subsidiehoogte Peuteropvang en Voorschoolse Educatie Beekdaelen 2026</meta:user-defined>
    <meta:user-defined meta:name="DCTERMS.W3CDTF/DCTERMS.available">2026-01-28</meta:user-defined>
    <meta:user-defined meta:name="DCTERMS.W3CDTF/OVERHEIDop.jaargang">2026</meta:user-defined>
    <meta:user-defined meta:name="OVERHEIDop.publicationIssue">36642</meta:user-defined>
    <meta:user-defined meta:name="OVERHEIDop.betreftRegeling">CVDR755941_1</meta:user-defined>
    <meta:user-defined meta:name="xs:date/OVERHEIDop.startdatum">2026-01-29</meta:user-defined>
    <meta:user-defined meta:name="OVERHEIDop.GmbID/DC.identifier">gmb-2026-36642</meta:user-defined>
    <meta:user-defined meta:name="OVERHEIDop.versieInformatie"/>
  </office:meta>
</office:document-meta>
</file>