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Amsterdamsestraatweg 310, 3551CT Utrecht, GU-Z2026-0061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310, 3551CT Utrecht</text:p>
            <text:p text:style-name="common-al">GU-Z2026-0061540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40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0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40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61540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Amsterdamsestraatweg 310, 3551CT Utrecht, GU-Z2026-0061540</meta:user-defined>
    <meta:user-defined meta:name="OVERHEIDop.datumEindeReactietermijn">2026-09-08</meta:user-defined>
    <meta:user-defined meta:name="OVERHEIDop.terinzageleggingBG">https://jeleefomgeving.nl/inzien/002220647/87669ebf-ef03-40b7-bd46-97fb77e2a317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407</meta:user-defined>
    <meta:user-defined meta:name="OVERHEIDop.GmbID/DC.identifier">gmb-2026-366407</meta:user-defined>
    <meta:user-defined meta:name="OVERHEIDop.versieInformatie"/>
  </office:meta>
</office:document-meta>
</file>