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gevelbekleding inclusief kleurwijziging, Van Adrichemstraat 1 2614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richemstraat 1 2614BJ Delft |het aanbrengen van gevelbekleding inclusief kleurwijziging, 28-07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4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6</meta:user-defined>
    <meta:user-defined meta:name="DCTERMS.abstract">van Adrichemstraat 1-274 Delft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aanbrengen van gevelbekleding inclusief kleurwijziging, Van Adrichemstraat 1 2614BJ Delf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04</meta:user-defined>
    <meta:user-defined meta:name="OVERHEIDop.GmbID/DC.identifier">gmb-2026-366404</meta:user-defined>
    <meta:user-defined meta:name="OVERHEIDop.versieInformatie"/>
  </office:meta>
</office:document-meta>
</file>