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Vergroening Venezuelaweg, Venezuelaweg 2 3193BA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Venuzuelaweg 2 in het stadsdeel Hoogvliet te Rotterdam is voor het kappen van 2 bomen i.v.m. vergroeingsproject een vergunning aangevraagd. Het aanvraagformulier van deze omgevingsvergunning is als bijlage toegevoegd aan de publicatie(te vinden op www.officielebekendmakingen.nl in de linker kolom van de publicatie) (aanvraagdatum 23-01-2026, dossiernummer Z2026-000896.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896</meta:user-defined>
    <meta:user-defined meta:name="DCTERMS.abstract">Vergroening Venezuela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Vergroening Venezuelaweg, Venezuelaweg 2 3193BA Hoogvliet Rotterdam</meta:user-defined>
    <meta:user-defined meta:name="DCTERMS.W3CDTF/DCTERMS.available">2026-01-28</meta:user-defined>
    <meta:user-defined meta:name="DCTERMS.W3CDTF/OVERHEIDop.jaargang">2026</meta:user-defined>
    <meta:user-defined meta:name="OVERHEIDop.externeBijlage">geanonimiseerd Samenvatting 000 (2026012300812)|exb-2026-2755</meta:user-defined>
    <meta:user-defined meta:name="OVERHEIDop.publicationIssue">36640</meta:user-defined>
    <meta:user-defined meta:name="OVERHEIDop.GmbID/DC.identifier">gmb-2026-36640</meta:user-defined>
    <meta:user-defined meta:name="OVERHEIDop.versieInformatie"/>
  </office:meta>
</office:document-meta>
</file>