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woning Keup 9 te Egchel, Keup 9, 5987NB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6 een besluit genomen op de aanvraag omgevingsvergunning voor het Renovatie woning Keup 9 te Egchel op de locatie Keup 9, 5987NB Egchel. De aanvraag is geregistreerd onder zaaknummer Z2026-00000833.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Het besluit en de bijbehorende stukken liggen met ingang van 31 jul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83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639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9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9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33</meta:user-defined>
    <meta:user-defined meta:name="DCTERMS.abstract">Betreft:  Besluit op locatie Keup 9, 5987NB Egchel</meta:user-defined>
    <dc:language>nl</dc:language>
    <meta:user-defined meta:name="OVERHEIDop.locatietype/OVERHEIDop.gebiedsmarkering">Vlak</meta:user-defined>
    <meta:user-defined meta:name="DC.title">Toestemming voor Renovatie woning Keup 9 te Egchel, Keup 9, 5987NB Egchel</meta:user-defined>
    <meta:user-defined meta:name="DCTERMS.W3CDTF/DCTERMS.available">2026-07-30</meta:user-defined>
    <meta:user-defined meta:name="DCTERMS.W3CDTF/OVERHEIDop.jaargang">2026</meta:user-defined>
    <meta:user-defined meta:name="OVERHEIDop.publicationIssue">366394</meta:user-defined>
    <meta:user-defined meta:name="OVERHEIDop.GmbID/DC.identifier">gmb-2026-366394</meta:user-defined>
    <meta:user-defined meta:name="OVERHEIDop.versieInformatie"/>
  </office:meta>
</office:document-meta>
</file>