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eidoornstraat 1, 2742XL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Omgevingsdienst Midden-Holland (ODMH) namens gemeente Waddinxveen een besluit genomen op de aanvraag met kenmerk 2026-00014890. Het gaat over het plaatsen van een dakopbouw op de locatie Meidoornstraat 1, 2742XL Waddinxveen.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39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9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9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890</meta:user-defined>
    <meta:user-defined meta:name="DCTERMS.abstract">Besluit reguliere omgevingsvergunning buitenplans (BOPA)</meta:user-defined>
    <dc:language>nl</dc:language>
    <meta:user-defined meta:name="DC.title">Besluit reguliere omgevingsvergunning buitenplans (BOPA) Meidoornstraat 1, 2742XL Waddinxveen</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60</meta:user-defined>
    <meta:user-defined meta:name="OVERHEIDop.publicationIssue">366393</meta:user-defined>
    <meta:user-defined meta:name="OVERHEIDop.GmbID/DC.identifier">gmb-2026-366393</meta:user-defined>
    <meta:user-defined meta:name="OVERHEIDop.versieInformatie"/>
  </office:meta>
</office:document-meta>
</file>