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mstraat 6 en Middenstraat 1, Lobith het realiseren van een beschermd wonen locatie ter plekke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1708 voor een omgevingsvergunning op locatie Komstraat 6 en Middenstraat 1,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8</meta:user-defined>
    <dc:language>nl</dc:language>
    <meta:user-defined meta:name="OVERHEIDop.locatietype/OVERHEIDop.gebiedsmarkering">Vlak</meta:user-defined>
    <meta:user-defined meta:name="DC.title">Kennisgeving besluit op aanvraag omgevingsvergunning Komstraat 6 en Middenstraat 1, Lobith het realiseren van een beschermd wonen locatie ter plekke van de begane gro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39</meta:user-defined>
    <meta:user-defined meta:name="OVERHEIDop.GmbID/DC.identifier">gmb-2026-36639</meta:user-defined>
    <meta:user-defined meta:name="OVERHEIDop.versieInformatie"/>
  </office:meta>
</office:document-meta>
</file>