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Dijk van een Dorpsquiz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0 juli 2026 besloten een eenmalige subsidie voor Stichting Wilp Staat Op vast te stellen op € 500. Het bedrag hebben wij al uitgekeerd. Het doel van de subsidie is de totstandkoming en de uitvoering van de Dijk van een Dorpsquiz (op 5 september 2026 en 3 oktober 2026). Bij dit evenement draait het om verbinding maken, plezier brengen en eenzaamheid verjagen in de dorpen Wilp, Bussloo, Posterenk en Wilp-Achterhoek. Het initiatief draagt bij aan de leefbaarheid in deze dorpen. In het bijzonder is er aandacht voor inclusie van ouderen, mensen met een beperking en nieuwkomers. Nieuw is het 'verbindingsplein'. Op dit plein komen vele opdrachten (en daardoor ook mensen) samen.</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30 jul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638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8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8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928990</meta:user-defined>
    <dc:language>nl</dc:language>
    <meta:user-defined meta:name="OVERHEIDop.locatietype/OVERHEIDop.gebiedsmarkering">Gemeente</meta:user-defined>
    <meta:user-defined meta:name="DC.title">Gemeente Voorst - Subsidievaststelling Dijk van een Dorpsquiz</meta:user-defined>
    <meta:user-defined meta:name="DCTERMS.W3CDTF/DCTERMS.available">2026-07-30</meta:user-defined>
    <meta:user-defined meta:name="DCTERMS.W3CDTF/OVERHEIDop.jaargang">2026</meta:user-defined>
    <meta:user-defined meta:name="OVERHEIDop.publicationIssue">366385</meta:user-defined>
    <meta:user-defined meta:name="OVERHEIDop.GmbID/DC.identifier">gmb-2026-366385</meta:user-defined>
    <meta:user-defined meta:name="OVERHEIDop.versieInformatie"/>
  </office:meta>
</office:document-meta>
</file>