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drie tijdelijke gebouwen huisvesting van 300 buitenlandse werknemers op het perceel Veenakkers 55A-001 t/m 55A-015, 55B-001 t/m 55B-022 en 55C-001 t/m 55C-016 (vlp. huisnummers)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5-00001377 voor een omgevingsvergunning voor het realiseren van drie tijdelijke gebouwen ten behoeve van de huisvesting voor in totaal 300 buitenlandse werknemers op locatie Veenakkers 55A-001 t/m 55A-015, 55B-001 t/m 55B-022 en 55C-001 t/m 55C-016 (vlp. huisnummers) in Wervershoof. De vergunning is verleend. Het besluit betreft de volgende onderdelen:</text:p>
            <text:list text:style-name="id1-3-2-1-1-2">
              <text:list-item text:style-override="id1-3-2-1-1-2-1">
                <text:number>•</text:number>
                <text:p text:style-name="al">technische bouwactiviteit</text:p>
              </text:list-item>
            </text:list>
            <text:p text:style-name="common-al">Deze vergunning vervangt de vergunning die op 2 juli 2026 is verstuurd.</text:p>
            <text:p text:style-name="common-al">
            <text:span text:style-name="nadrukvet">Inzage</text:span>
          </text:p>
            <text:p text:style-name="common-al">Het besluit en de bijbehorende stukken kunt u tot en met 8 september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3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7</meta:user-defined>
    <meta:user-defined meta:name="DCTERMS.abstract">Betreft: Besluit op locatie Veenakkers 55A-001 t/m 55A-015, 55B-001 t/m 55B-022 en 55C-001 t/m 55C-016 (vlp. huisnummers) in Wervershoof</meta:user-defined>
    <dc:language>nl</dc:language>
    <meta:user-defined meta:name="OVERHEIDop.locatietype/OVERHEIDop.gebiedsmarkering">Vlak</meta:user-defined>
    <meta:user-defined meta:name="DC.title">Besluit aanvraag omgevingsvergunning voor het realiseren drie tijdelijke gebouwen huisvesting van 300 buitenlandse werknemers op het perceel Veenakkers 55A-001 t/m 55A-015, 55B-001 t/m 55B-022 en 55C-001 t/m 55C-016 (vlp. huisnummers) in Wervershoof (reguliere voorbereidingsprocedure)</meta:user-defined>
    <meta:user-defined meta:name="DCTERMS.W3CDTF/DCTERMS.available">2026-07-30</meta:user-defined>
    <meta:user-defined meta:name="DCTERMS.W3CDTF/OVERHEIDop.jaargang">2026</meta:user-defined>
    <meta:user-defined meta:name="OVERHEIDop.publicationIssue">366383</meta:user-defined>
    <meta:user-defined meta:name="OVERHEIDop.GmbID/DC.identifier">gmb-2026-366383</meta:user-defined>
    <meta:user-defined meta:name="OVERHEIDop.versieInformatie"/>
  </office:meta>
</office:document-meta>
</file>